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5f19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f193" officeooo:paragraph-rsid="0015f193" style:text-blinking="false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f193" officeooo:paragraph-rsid="0015f193" style:text-blinking="false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7b2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7b2f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f193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13085b"/>
    </style:style>
    <style:style style:name="T15" style:family="text">
      <style:text-properties officeooo:rsid="00147b2f"/>
    </style:style>
    <style:style style:name="T16" style:family="text">
      <style:text-properties officeooo:rsid="0015f19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5"> </text:span><text:span text:style-name="T7">14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10">CPN Carlos Alcides FASCENDIN<text:span text:style-name="T8">I</text:span></text:p>
      <text:p text:style-name="P11">SU DESPACHO</text:p>
      <text:p text:style-name="P12"/>
      <text:p text:style-name="P12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</text:span><text:span text:style-name="T12">643</text:span><text:span text:style-name="T11"> </text:span><text:span text:style-name="T12">PE</text:span><text:span text:style-name="T11"> – </text:span><text:span text:style-name="T12">Mensaje Nº 4697</text:span><text:span text:style-name="T9">:</text:span> <text:span text:style-name="T16">por el cual se declara de interés general y sujeto a expropiación, con todo lo clavado y plantado, fracciones de terreno, a los fines del desarrollo y ejecución del proyecto Circunvalar Santa Fe y del proyecto de optimización de los accesos ferroviarios a las terminales portuarias de la Región Metropolitana de Rosario.</text:span></text:p>
      <text:p text:style-name="P12"/>
      <text:p text:style-name="P18">LA LEGISLATURA DE LA PROVINCIA DE SANTA FE</text:p>
      <text:p text:style-name="P6"/>
      <text:p text:style-name="P6">SANCIONA CON FUERZA DE</text:p>
      <text:p text:style-name="P6"/>
      <text:p text:style-name="P6">LEY :</text:p>
      <text:p text:style-name="P9"/>
      <text:p text:style-name="P16"/>
      <text:p text:style-name="P15"><draw:frame draw:style-name="fr1" draw:name="Marco3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3">1</text:span>.-</text:p></table:table-cell></table:table-row></table:table></draw:text-box></draw:frame>Decláranse de interés general y sujetas a expropiación, con todo lo clavado y plantado, las fracciones de terreno identificadas con las Partidas que se detallan en los Anexos I y II, que se incorporan y forman parte de la presente.</text:p>
      <text:p text:style-name="P15"/>
      <text:p text:style-name="P15"><draw:frame draw:style-name="fr1" draw:name="Marco1" text:anchor-type="paragraph" svg:width="3.337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6">2</text:span>.-</text:p></table:table-cell></table:table-row></table:table></draw:text-box></draw:frame>La presente tiene como finalidad el desarrollo y ejecución del Proyecto Circunvalar Santa Fe y del Proyecto de optimización de los accesos ferroviarios a las terminales portuarias de la Región Metropolitana de Rosario, incluidos los cometidos del Acta Acuerdo suscripta en fecha 14 de Marzo de 2018 entre la Provincia de Santa Fe a través del Ministerio de Infraestructura y Transporte, representado por el lng. José L. Garibay, y la Administración de Infraestructuras Ferroviarias Sociedad del Estado (ADIF S.E.), representada por su Presidente, el lng. Guillermo Fiad; inscripta en fecha 21 de Marzo de 2018 en el Registro de Tratados, Convenios y Contratos lnterjurisdiccionales bajo el Nº 8282, al Folio 148, Tomo XV y que como Anexo III, forma parte integrante de la presente.</text:p>
      <text:p text:style-name="P15"/>
      <text:p text:style-name="P15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6">3</text:span>.-</text:p></table:table-cell></table:table-row></table:table></draw:text-box></draw:frame>Establécese que conforme lo previsto en la cláusula tercera del Acta-Acuerdo aludida en el artículo anterior, ADIF S.E. y/o el Estado Nacional, tendrán a su cargo -en los términos y con los alcances fijados en la misma- los costos derivados de aquellas indemnizaciones que deban abonarse como resultado de la realización de los procedimientos y procesos expropiatorios que demande la presente, autorizándose al Poder Ejecutivo a que realice las gestiones tendientes a hacer efectivo lo previsto en este artículo.</text:p>
      <text:p text:style-name="P15"/>
      <text:p text:style-name="P15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6">4</text:span>.-</text:p></table:table-cell></table:table-row></table:table></draw:text-box></draw:frame>Autorízase al Poder Ejecutivo, para que a través de los organismos competentes, proceda a realizar los diligenciamientos necesarios para la concreción de las acciones de expropiación previstas en la Ley Nº 7534, debiendo contar a tal efecto con los fondos necesarios a transferir por parte de ADIF S.E. y/o el Estado Nacional.</text:p>
      <text:p text:style-name="P15"/>
      <text:p text:style-name="P15"><draw:frame draw:style-name="fr1" draw:name="Marco6" text:anchor-type="paragraph" svg:width="3.337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6">5</text:span>.-</text:p></table:table-cell></table:table-row></table:table></draw:text-box></draw:frame>Autorízase al Poder Ejecutivo para proceder a la transferencia al Estado nacional de los bienes expropiados conforme los artículos precedentes, con cargo de realización de las obras <text:soft-page-break/>comprometidas, y que forman parte de los cometidos incluidos en el Acta Acuerdo referida en el artículo 2º de la presente, y los Acuerdos Específicos a celebrarse.</text:p>
      <text:p text:style-name="P15"/>
      <text:p text:style-name="P15"><draw:frame draw:style-name="fr1" draw:name="Marco7" text:anchor-type="paragraph" svg:width="3.337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16">6</text:span>.-</text:p></table:table-cell></table:table-row></table:table></draw:text-box></draw:frame>En el marco de lo normado por la Ley Provincial N.º 12.086, encomiéndase al Poder Ejecutivo la realización de las gestiones pertinentes ante el Estado Nacional y/o ADIF S.E., tendientes al cumplimiento de los compromisos incluidos en el Acta Acuerdo Nº 8366, inscripta en fecha 04 de Mayo en el Registro de Tratados, Convenios y Contratos lnterjurisdiccionales al Folio 190, Tomo XV.</text:p>
      <text:p text:style-name="P15"/>
      <text:p text:style-name="P15"><draw:frame draw:style-name="fr1" draw:name="Marco8" text:anchor-type="paragraph" svg:width="3.337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16">7</text:span>.-</text:p></table:table-cell></table:table-row></table:table></draw:text-box></draw:frame>Establécese que los Acuerdos Específicos a celebrarse a los fines de la ejecución de los Proyectos Circunvalar Santa Fe y de optimización de los accesos ferroviarios a las terminales portuarias de la Región Metropolitana de Rosario, incluidos en el Convenio mencionado en el artículo 1, deberán contemplar los procedimientos aplicables y la forma de pago de las indemnizaciones derivadas de los procedimientos expropiatorios que por la presente se autorizan. </text:p>
      <text:p text:style-name="P17"/>
      <text:p text:style-name="P12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6">8</text:span>.-</text:p></table:table-cell></table:table-row></table:table></draw:text-box></draw:frame>Comuníquese al Poder Ejecutivo.</text:p>
      <text:p text:style-name="P3"/>
      <text:p text:style-name="P3"/>
      <text:p text:style-name="P14"><text:span text:style-name="T3">SALA DE SESIONES,</text:span> <text:span text:style-name="T15">14</text:span> de <text:span text:style-name="T15">junio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1T10:23:25.870255176</dc:date>
    <meta:print-date>2018-06-14T14:55:34.939238268</meta:print-date>
    <meta:editing-cycles>48</meta:editing-cycles>
    <meta:editing-duration>PT1H22M34S</meta:editing-duration>
    <meta:generator>LibreOffice/5.1.6.2$Linux_X86_64 LibreOffice_project/10m0$Build-2</meta:generator>
    <meta:document-statistic meta:table-count="8" meta:image-count="1" meta:object-count="0" meta:page-count="3" meta:paragraph-count="30" meta:word-count="653" meta:character-count="4107" meta:non-whitespace-character-count="3441"/>
  </office:meta>
</office:document-meta>
</file>